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A21CE754321FD0F5.jpg" manifest:media-type="image/jpeg"/>
  <manifest:file-entry manifest:full-path="Pictures/10000000000003A8000000E59023B56F47316FA9.png" manifest:media-type="image/png"/>
  <manifest:file-entry manifest:full-path="Pictures/1000000000000123000000ADAB04C09D63045930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officeooo:paragraph-rsid="00079e44" style:language-complex="zxx" style:country-complex="none"/>
    </style:style>
    <style:style style:name="P4" style:family="paragraph" style:parent-style-name="Standard">
      <style:paragraph-properties fo:line-height="100%" fo:text-align="justify" style:justify-single-word="false" fo:padding="0cm" fo:border="none"/>
      <style:text-properties style:font-name="Verdana" fo:font-size="11pt" officeooo:paragraph-rsid="000d9258" style:font-size-asian="11pt" style:font-size-complex="11pt"/>
    </style:style>
    <style:style style:name="P5" style:family="paragraph" style:parent-style-name="Normal_20__28_Web_29_">
      <style:paragraph-properties fo:line-height="100%" fo:text-align="justify" style:justify-single-word="false" fo:padding="0cm" fo:border="none"/>
      <style:text-properties style:font-name="Verdana" fo:font-size="11pt" fo:font-weight="bold" officeooo:paragraph-rsid="00079e44" style:font-size-asian="11pt" style:font-weight-asian="bold" style:font-name-complex="Verdana" style:font-size-complex="11pt" style:language-complex="zxx" style:country-complex="none" style:font-weight-complex="bold"/>
    </style:style>
    <style:style style:name="P6" style:family="paragraph" style:parent-style-name="Normal_20__28_Web_29_">
      <style:paragraph-properties fo:line-height="100%" fo:text-align="justify" style:justify-single-word="false" fo:padding="0cm" fo:border="none"/>
      <style:text-properties style:font-name="Verdana" fo:font-size="11pt" officeooo:paragraph-rsid="000993b1" style:font-size-asian="11pt" style:font-size-complex="11pt"/>
    </style:style>
    <style:style style:name="P7" style:family="paragraph" style:parent-style-name="Normal_20__28_Web_29_">
      <style:paragraph-properties fo:line-height="100%" fo:text-align="center" style:justify-single-word="false" fo:padding="0cm" fo:border="none"/>
      <style:text-properties style:font-name="Verdana" fo:font-size="12pt" fo:font-weight="bold" officeooo:rsid="000d9258" officeooo:paragraph-rsid="000d9258" style:font-size-asian="12pt" style:font-weight-asian="bold" style:font-name-complex="Verdana" style:font-size-complex="12pt" style:language-complex="zxx" style:country-complex="none" style:font-weight-complex="bold"/>
    </style:style>
    <style:style style:name="P8" style:family="paragraph" style:parent-style-name="Standard" style:master-page-name="Standard">
      <style:paragraph-properties fo:line-height="100%" fo:text-align="justify" style:justify-single-word="false" style:page-number="auto" fo:padding="0cm" fo:border="none"/>
      <style:text-properties style:font-name="Verdana" fo:font-size="11pt" fo:font-weight="bold" officeooo:paragraph-rsid="00079e44" style:font-size-asian="11pt" style:font-weight-asian="bold" style:font-name-complex="Verdana" style:font-size-complex="11pt" style:language-complex="zxx" style:country-complex="none" style:font-weight-complex="bold"/>
    </style:style>
    <style:style style:name="P9" style:family="paragraph" style:parent-style-name="EXPEDIENTE">
      <style:paragraph-properties fo:margin-top="0cm" fo:margin-bottom="0cm" loext:contextual-spacing="false" fo:line-height="150%" fo:text-align="justify" style:justify-single-word="false" fo:padding="0cm" fo:border="none"/>
      <style:text-properties style:font-name="Verdana" fo:font-size="11pt" fo:font-weight="bold" officeooo:paragraph-rsid="001050bb" style:font-size-asian="11pt" style:font-weight-asian="bold" style:font-name-complex="Verdana" style:font-size-complex="11pt" style:language-complex="zxx" style:country-complex="none" style:font-weight-complex="bold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fo:font-weight="bold" officeooo:paragraph-rsid="001050bb" style:font-weight-asian="bold" style:font-weight-complex="bold"/>
    </style:style>
    <style:style style:name="T1" style:family="text">
      <style:text-properties officeooo:rsid="00064459"/>
    </style:style>
    <style:style style:name="T2" style:family="text">
      <style:text-properties style:use-window-font-color="true" fo:font-style="normal" style:text-underline-style="none" fo:font-weight="normal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" style:family="text">
      <style:text-properties style:use-window-font-color="true" fo:font-style="normal" style:text-underline-style="none" fo:font-weight="normal" officeooo:rsid="000d9258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" style:family="text">
      <style:text-properties style:use-window-font-color="true" fo:font-style="normal" style:text-underline-style="none" fo:font-weight="bold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5" style:family="text">
      <style:text-properties style:use-window-font-color="true" fo:font-style="normal" fo:text-shadow="none" style:text-underline-style="none" fo:font-weight="normal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T7" style:family="text">
      <style:text-properties fo:font-weight="normal" officeooo:rsid="000afb83" style:font-weight-asian="normal" style:font-name-complex="Verdana" style:language-complex="zxx" style:country-complex="none" style:font-weight-complex="normal"/>
    </style:style>
    <style:style style:name="T8" style:family="text">
      <style:text-properties officeooo:rsid="000afb83"/>
    </style:style>
    <style:style style:name="T9" style:family="text">
      <style:text-properties officeooo:rsid="000b3b11"/>
    </style:style>
    <style:style style:name="T10" style:family="text">
      <style:text-properties officeooo:rsid="000d9258"/>
    </style:style>
    <style:style style:name="T11" style:family="text">
      <style:text-properties style:font-name-complex="Verdana" style:language-complex="zxx" style:country-complex="none"/>
    </style:style>
    <style:style style:name="T12" style:family="text">
      <style:text-properties officeooo:rsid="000c9fe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 </text:p>
      <text:p text:style-name="P6"><text:span text:style-name="T11">La Comisión de Salud Pública y Asistencia Social ha considerado el </text:span><text:span text:style-name="T2">Expediente Nº 32898 – CD – FJV proyecto de comunicación de la señora diputada Patricia Chialvo, por el cual se solicita a través del Ministerio de Salud disponga dar cumplimiento efectivo a la </text:span><text:span text:style-name="T3">L</text:span><text:span text:style-name="T2">ey 13091 del año 2010, ya que al día de la fecha hay trabajadores sociales, realizando tareas en el área de salud, que no han incorporado al tramo profesiona</text:span><text:span text:style-name="T5">l;</text:span><text:span text:style-name="T4"> </text:span><text:span text:style-name="T6">y, </text:span><text:span text:style-name="T11">por las razones expuestas en los fundamentos; y, las que podrá dar el miembro informante, aconseja la aprobación del siguiente texto: </text:span></text:p>
      <text:p text:style-name="P7">PROYECTO DE COMUNICACIÓN</text:p>
      <text:p text:style-name="P4"><text:span text:style-name="T6">La C</text:span><text:span text:style-name="T7">á</text:span><text:span text:style-name="T6">mara de Diputados de la Provincia ve</text:span><text:span text:style-name="T7">ría</text:span><text:span text:style-name="T6"> con agrado </text:span>que el Poder Ejecutivo,<text:span text:style-name="T8"> por intermedio</text:span> del <text:span text:style-name="T9">organismo que corresponda,</text:span> d<text:span text:style-name="T10">é </text:span>cumplimiento efectivo a la <text:span text:style-name="T10">L</text:span>ey <text:span text:style-name="T10">Nº</text:span> 13091 - <text:span text:style-name="T10">S</text:span>e incorpora al ámbito de aplicación de la ley <text:span text:style-name="T10">N</text:span>º 9282 - <text:span text:style-name="T10">E</text:span>statuto <text:span text:style-name="T10">E</text:span>scalafón para los <text:span text:style-name="T10">P</text:span>rofesionales <text:span text:style-name="T10">U</text:span>niversitarios de la <text:span text:style-name="T10">S</text:span>anidad, a los <text:span text:style-name="T10">P</text:span>rofesionales <text:span text:style-name="T10">U</text:span>niversitarios licenciados en <text:span text:style-name="T10">T</text:span>rabajo <text:span text:style-name="T10">S</text:span>ocial – <text:span text:style-name="T10">promulgada en </text:span>el <text:span text:style-name="T8">año</text:span> 2010.</text:p>
      <text:p text:style-name="P5"/>
      <text:p text:style-name="P10">Sala de la Comisión, <text:span text:style-name="T12">13 de setiembre de 2017</text:span></text:p>
      <text:p text:style-name="P9"><draw:frame draw:style-name="fr2" draw:name="Imagen3" text:anchor-type="paragraph" svg:x="13.601cm" svg:y="23.841cm" svg:width="2.071cm" svg:height="1.231cm" draw:z-index="2"><draw:image xlink:href="Pictures/1000000000000123000000ADAB04C09D63045930.jpg" xlink:type="simple" xlink:show="embed" xlink:actuate="onLoad"/></draw:frame>Firmantes: <text:span text:style-name="T12">BUSATTO, Leandro – TEPP, Patricia – MEIER, Mercedes – CHIALVO, Patricia – AUGSBURGER, Silvia – FERNÁNDEZ,Raúl – GARIBALDI, Julio</text:span></text:p>
      <text:p text:style-name="P3"><draw:frame draw:style-name="fr2" draw:name="Imagen2" text:anchor-type="paragraph" svg:x="13.601cm" svg:y="23.841cm" svg:width="2.071cm" svg:height="1.231cm" draw:z-index="0"><draw:image xlink:href="Pictures/1000000000000123000000ADA21CE754321FD0F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8</meta:editing-cycles>
    <meta:editing-duration>PT9M18S</meta:editing-duration>
    <meta:generator>LibreOffice/5.0.6.2$Linux_x86 LibreOffice_project/00m0$Build-2</meta:generator>
    <dc:date>2017-09-14T09:01:06.811945248</dc:date>
    <meta:print-date>2017-09-11T12:20:51.524901013</meta:print-date>
    <meta:document-statistic meta:table-count="0" meta:image-count="3" meta:object-count="0" meta:page-count="1" meta:paragraph-count="8" meta:word-count="207" meta:character-count="1321" meta:non-whitespace-character-count="1106"/>
    <meta:template xlink:type="simple" xlink:actuate="onRequest" xlink:title="Predeterminado" xlink:href="../../REUNIONES%202017/PRÓXIMA%20REUNIÓN/Modelos/MEMBRETE%20A4%202017-3.odt" meta:date="2017-05-03T11:47:42"/>
  </office:meta>
</office:document-meta>
</file>